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4eb3c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c6db34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c4eb3c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ba305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c006a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4eb3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1a4b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4eb3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weight="bold" officeooo:rsid="00be3738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11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237</text:span><text:span text:style-name="T14"> </text:span><text:span text:style-name="T22">CD – </text:span><text:span text:style-name="T24">FP-PS</text:span><text:span text:style-name="T23"> </text:span><text:span text:style-name="T15">d</text:span><text:span text:style-name="T16">e l</text:span><text:span text:style-name="T18">a</text:span><text:span text:style-name="T15"> diputad</text:span><text:span text:style-name="T18">a</text:span><text:span text:style-name="T15"> </text:span><text:span text:style-name="T21">Bellatti</text:span><text:span text:style-name="T20"> </text:span><text:span text:style-name="T17">p</text:span><text:span text:style-name="T15">or el cuál se solicita dispong</text:span><text:bookmark text:name="caratula50106"/><text:span text:style-name="T19">a</text:span><text:bookmark text:name="caratula50069"/><text:span text:style-name="T19"> </text:span><text:bookmark text:name="caratula50205"/><text:span text:style-name="T20">i</text:span><text:span text:style-name="T29">nformar </text:span><text:bookmark text:name="caratula50193"/><text:span text:style-name="T29">sobre </text:span><text:bookmark text:name="caratula50116"/><text:span text:style-name="T29">distintos aspectos en relación al egreso de la primera promoción de cadetes del </text:span><text:span text:style-name="T30">I</text:span><text:span text:style-name="T29">nstituto de </text:span><text:span text:style-name="T30">S</text:span><text:span text:style-name="T29">eguridad </text:span><text:span text:style-name="T30">P</text:span><text:span text:style-name="T29">ública (</text:span><text:span text:style-name="T30">ISEP</text:span><text:span text:style-name="T29">) de </text:span><text:span text:style-name="T30">M</text:span><text:span text:style-name="T29">urphy, departamento </text:span><text:span text:style-name="T30">G</text:span><text:span text:style-name="T29">eneral </text:span><text:span text:style-name="T30">L</text:span><text:span text:style-name="T29">ópez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9"/>
      <text:p text:style-name="P9"><text:tab/><text:tab/><text:tab/><text:span text:style-name="T31">PROYECTO DE COMUNICACIÓN</text:span></text:p>
      <text:p text:style-name="P10"/>
      <text:p text:style-name="P10">La Cámara de Diputados de la Provincia vería con agrado que el Poder Ejecutivo, por intermedio del Ministerio de Seguridad o el organismo que corresponda, y en relación con el egreso de la primera promoción de cadetes del Instituto de Seguridad Pública (ISEP) sede Murphy, departamento General López, informe lo siguiente:</text:p>
      <text:p text:style-name="P10">a) cuántos cadetes ingresaron en 2021;</text:p>
      <text:p text:style-name="P10">b) cuántos cadetes ingresaron en 2022;</text:p>
      <text:p text:style-name="P10">c) cuántos cadetes egresan en 2022; y,</text:p>
      <text:p text:style-name="P10">d) cuántos, de los cadetes egresados en 2022, permanecerán prestando servicios en la región.</text:p>
      <text:p text:style-name="P10"/>
      <text:p text:style-name="P13">Sala de la Comisión en Zoom, miércoles 28 de diciembre de 2022.</text:p>
      <text:p text:style-name="P14"/>
      <text:p text:style-name="P14">FIRMANTES: Cándido – Argañaraz - Basile - Florito - Granata - Julierac Pinasc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30M3S</meta:editing-duration>
    <meta:editing-cycles>38</meta:editing-cycles>
    <meta:generator>LibreOffice/7.4.2.3$Linux_X86_64 LibreOffice_project/40$Build-3</meta:generator>
    <dc:date>2022-12-28T14:27:57.089465177</dc:date>
    <meta:print-date>2022-12-28T14:27:22.128240447</meta:print-date>
    <meta:document-statistic meta:table-count="0" meta:image-count="1" meta:object-count="0" meta:page-count="1" meta:paragraph-count="16" meta:word-count="280" meta:character-count="1769" meta:non-whitespace-character-count="1497"/>
    <meta:template xlink:type="simple" xlink:actuate="onRequest" xlink:title="Hoja oficial" xlink:href="../../../.cache/.fr-L34hwu/Hoja%20oficial.ott" meta:date="2022-04-21T12:34:44.484000000"/>
  </office:meta>
</office:document-meta>
</file>